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157f" officeooo:paragraph-rsid="00181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0T23:00:52.361893859</meta:creation-date>
    <dc:date>2020-08-30T23:01:26.461593246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6.4.2.2$Linux_X86_64 LibreOffice_project/40$Build-2</meta:generator>
  </office:meta>
</office:document-meta>
</file>